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text-autospace="none" fo:text-align="justify" style:vertical-align="auto" fo:text-indent="0.4923in"/>
    </style:style>
    <style:style style:name="T2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center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</style:style>
    <style:style style:name="T3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57" style:family="table-column">
      <style:table-column-properties style:column-width="0.0937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5958in" style:use-optimal-column-width="false"/>
    </style:style>
    <style:style style:name="TableColumn60" style:family="table-column">
      <style:table-column-properties style:column-width="3.2486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3604in" style:use-optimal-column-width="false"/>
    </style:style>
    <style:style style:name="Table56" style:family="table">
      <style:table-properties style:width="7.252in" fo:margin-left="-0.2958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style:vertical-align="auto"/>
    </style:style>
    <style:style style:name="T7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olumn93" style:family="table-column">
      <style:table-column-properties style:column-width="2.4013in"/>
    </style:style>
    <style:style style:name="TableColumn94" style:family="table-column">
      <style:table-column-properties style:column-width="2.3034in"/>
    </style:style>
    <style:style style:name="TableColumn95" style:family="table-column">
      <style:table-column-properties style:column-width="2.4423in"/>
    </style:style>
    <style:style style:name="Table92" style:family="table">
      <style:table-properties style:width="7.1472in" fo:margin-left="-0.0986in" table:align="left"/>
    </style:style>
    <style:style style:name="TableRow96" style:family="table-row">
      <style:table-row-properties style:min-row-height="0.5708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0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0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2.0312in"/>
    </style:style>
    <style:style style:name="TableColumn111" style:family="table-column">
      <style:table-column-properties style:column-width="0.4305in"/>
    </style:style>
    <style:style style:name="TableColumn112" style:family="table-column">
      <style:table-column-properties style:column-width="1.484in"/>
    </style:style>
    <style:style style:name="TableColumn113" style:family="table-column">
      <style:table-column-properties style:column-width="0.8687in"/>
    </style:style>
    <style:style style:name="TableColumn114" style:family="table-column">
      <style:table-column-properties style:column-width="0.7583in"/>
    </style:style>
    <style:style style:name="TableColumn115" style:family="table-column">
      <style:table-column-properties style:column-width="1.5152in"/>
    </style:style>
    <style:style style:name="Table108" style:family="table">
      <style:table-properties style:width="7.2847in" fo:margin-left="-0.4923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2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32" style:family="table-row">
      <style:table-row-properties style:min-row-height="0.5826in" fo:keep-together="always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4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5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Обычный" style:family="paragraph">
      <style:text-properties style:font-name-complex="Liberation Serif" fo:language="ru" fo:country="RU"/>
    </style:style>
    <style:style style:name="TableCell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67" style:parent-style-name="Обычный" style:family="paragraph">
      <style:paragraph-properties fo:text-align="center"/>
      <style:text-properties style:font-name-complex="Liberation Serif" fo:language="ru" fo:country="RU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189" style:family="table-column">
      <style:table-column-properties style:column-width="1.6972in" style:use-optimal-column-width="false"/>
    </style:style>
    <style:style style:name="TableColumn190" style:family="table-column">
      <style:table-column-properties style:column-width="5.1187in" style:use-optimal-column-width="false"/>
    </style:style>
    <style:style style:name="Table188" style:family="table">
      <style:table-properties style:width="6.8159in" fo:margin-left="-0.2958in" table:align="left"/>
    </style:style>
    <style:style style:name="TableRow191" style:family="table-row">
      <style:table-row-properties style:min-row-height="0.2597in" style:use-optimal-row-height="false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Основнойшрифтабзаца" style:family="text">
      <style:text-properties style:font-name-complex="Liberation Serif" fo:language="ru" fo:country="RU"/>
    </style:style>
    <style:style style:name="T197" style:parent-style-name="Основнойшрифтабзаца" style:family="text">
      <style:text-properties style:font-name-complex="Liberation Serif" fo:language="ru" fo:country="RU"/>
    </style:style>
    <style:style style:name="TableRow198" style:family="table-row">
      <style:table-row-properties style:min-row-height="0.1805in" style:use-optimal-row-height="false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02" style:family="table-row">
      <style:table-row-properties style:min-row-height="0.7034in" style:use-optimal-row-height="false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 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</text:span><text:span text:style-name="T19"><text:s/>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0">ПРИКАЗЫВАЮ:</text:p>
      <text:p text:style-name="P21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 07.05.2024 № 1057-п, от 06.06.2024 № 1333-п, от 29.07.2024 № 1770-п, от 12.09.2024 № 2174-п, от 23.09.2024 № 2265-п, следующие изменения:</text:p>
      <text:p text:style-name="P22">1) пункт 4 дополнить подпунктом 4.22–1 следующего содержания:</text:p>
      <text:p text:style-name="P23"><text:span text:style-name="T24">«4.22–1. Субсидия на обеспечение выплат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профес</text:span><text:span text:style-name="T25">сиональных образовательных организаций на условиях софинансирования из федерального бюджета</text:span><text:span text:style-name="T26">.</text:span></text:p>
      <text:p text:style-name="P27">Цель предоставления субсидии: обеспечение выплат ежемесячного денежного вознаграждения советникам директоров по воспитанию и взаимодействию с общественными<text:s/>объединениями государственных профессиональных<text:s/><text:soft-page-break/>образовательных организаций (далее – советники директоров) на условиях софинансирования из федерального бюджета.</text:p>
      <text:p text:style-name="P28">Результатом предоставления субсидии является:<text:s/></text:p>
      <text:p text:style-name="P29">Обеспечены выплаты ежемесячного денежного вознаграждения советникам директоров по воспитанию и взаимодействию с детскими общественными объединениями.»;</text:p>
      <text:p text:style-name="P30">2) в пунктах 6 и 7 после цифр «4.22» дополнить цифрами «, 4.22–1»;</text:p>
      <text:p text:style-name="P31">3) пункт 7 дополнить подпунктом 7.3–1 следующего содержания:</text:p>
      <text:p text:style-name="P32">«7.3–1. Информацию о количестве советников директоров, осуществляющих трудовые функции в одной образовательной организации, и советников директоров, осуществляющих трудовые функции в 2 и более образовательных организациях.»;</text:p>
      <text:p text:style-name="P33">4) пункт 15 дополнить подпунктом 11–1 следующего содержания:</text:p>
      <text:p text:style-name="P34">«11–1. подпункте 4.22–1 пункта 4 настоящего Порядка, определяется по формуле:</text:p>
      <text:p text:style-name="P35">С = (5000 х (Рк+Пн)) х (Н1+Н2) х Nм х Sвзн, где:</text:p>
      <text:p text:style-name="P36"/>
      <text:p text:style-name="P37"><text:span text:style-name="T38">5000 рублей –</text:span><text:span text:style-name="T39"><text:s/></text:span><text:span text:style-name="T40">размер выплаты ежемесячного денежного вознаграждения советникам директоров (но не более одной выплаты<text:s/></text:span><text:span text:style-name="T41">ежемесячного денежного вознаграждения одному педагогическому работнику образовательной организации при осуществлении трудовых функций советника директора в 2 и более образовательных организациях);</text:span></text:p>
      <text:p text:style-name="P42">Pк – коэффициент, предназначенный для учета особенностей оплаты труда педагогических работников в государственной образовательной организации, расположенной в местностях с особыми климатическими условиями, где в соответствии с законодательством Российской Федерации установлен районный коэффициент к заработной плате, равный 1,15 или 1,20;</text:p>
      <text:p text:style-name="P43">Пн – процентная надбавка к заработной плате за стаж работы в районах Крайнего Севера и приравненных к ним местностях, а также за работу в других районах (местностях) с особыми климатическими условиями;</text:p>
      <text:p text:style-name="P44">Н1 – количество советников директоров, осуществляющих трудовые функции в одной образовательной организации;</text:p>
      <text:p text:style-name="P45">Н2 – количество советников директоров, осуществляющих трудовые функции в 2 и более образовательных организациях;</text:p>
      <text:p text:style-name="P46">Nм – количество месяцев в году, в которые выплачивается ежемесячное денежное вознаграждение советникам директоров;</text:p>
      <text:p text:style-name="P47">Sвзн – коэффициент, предназначенный для учета страховых взносов в государственные внебюджетные фонды, равный 1,302;»;</text:p>
      <text:p text:style-name="P48"><text:span text:style-name="T49">5)</text:span><text:span text:style-name="T50"> </text:span><text:span text:style-name="T51">в грифе приложения №</text:span><text:span text:style-name="T52"> </text:span><text:span text:style-name="T53">1, следующего за приложением № 1, цифру «1» заменить на цифру «2»;</text:span></text:p>
      <text:p text:style-name="P54"><text:span text:style-name="T55">5) приложение № 9 дополнить строкой 22–1 следующего содержания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«</text:p>
          </table:table-cell>
          <table:table-cell table:style-name="TableCell71">
            <text:p text:style-name="P72">22–1.</text:p>
          </table:table-cell>
          <table:table-cell table:style-name="TableCell73">
            <text:p text:style-name="P74">Субсидия на обеспечение выплат ежемесячного денежного вознаграждения советникам директоров по воспитанию и взаимодействию с детскими общественными объединениями государственных профессиональных образовательных организаций на условиях<text:s/><text:soft-page-break/>софинансирования из федерального бюджета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4.</text:span><text:span text:style-name="T80">22–1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Федеральный бюджет</text:p>
          </table:table-cell>
          <table:table-cell table:style-name="TableCell85">
            <text:p text:style-name="P86"/>
          </table:table-cell>
        </table:table-row>
      </table:table>
      <text:p text:style-name="P87"><text:s text:c="133"/>».</text:p>
      <text:p text:style-name="P88">2. Настоящий приказ вступает в силу со дня его официального опубликования.</text:p>
      <text:p text:style-name="P89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90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Министр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 text:c="26"/>А.А. Карлов</text:p>
          </table:table-cell>
        </table:table-row>
      </table:table>
      <text:soft-page-break/>
      <text:p text:style-name="P103">ЛИСТ СОГЛАСОВАНИЯ</text:p>
      <text:p text:style-name="P106">проекта приказа Министерства<text:s/>здравоохранения Свердловской области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Наименование проекта:</text:p>
          </table:table-cell>
          <table:covered-table-cell/>
          <table:table-cell table:style-name="TableCell119" table:number-columns-spanned="5">
            <text:p text:style-name="P120"><text:span text:style-name="T121">«О внесении изменений в Порядок определения объема и условий предоставления государственным бюджетным и автономным учреждениям Свердловской области, в отношении которых функции и полномочия<text:s/></text:span><text:span text:style-name="T122">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 table:number-rows-spanned="2">
            <text:p text:style-name="P127">Должность</text:p>
          </table:table-cell>
          <table:covered-table-cell/>
          <table:table-cell table:style-name="TableCell128" table:number-rows-spanned="2">
            <text:p text:style-name="P129">Фамилия и инициалы</text:p>
          </table:table-cell>
          <table:table-cell table:style-name="TableCell130" table:number-columns-spanned="3">
            <text:p text:style-name="P131">Сроки и результаты согласования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table-cell table:style-name="TableCell137">
            <text:p text:style-name="P138">Дата поступ-</text:p>
            <text:p text:style-name="P139">ления на</text:p>
            <text:p text:style-name="P140">согласо-вание</text:p>
          </table:table-cell>
          <table:table-cell table:style-name="TableCell141">
            <text:p text:style-name="P142">Дата</text:p>
            <text:p text:style-name="P143">согласо-</text:p>
            <text:p text:style-name="P144">вания</text:p>
          </table:table-cell>
          <table:table-cell table:style-name="TableCell145">
            <text:p text:style-name="P146">Замечания и подпись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Заместитель Министра здравоохранения Свердловской области<text:s/></text:p>
          </table:table-cell>
          <table:covered-table-cell/>
          <table:table-cell table:style-name="TableCell152">
            <text:p text:style-name="P153">Опаривская К.П.</text:p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66">
            <text:p text:style-name="P167">Усольцева Е.А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Начальник юридического отдела<text:s/></text:p>
          </table:table-cell>
          <table:covered-table-cell/>
          <table:table-cell table:style-name="TableCell179">
            <text:p text:style-name="P180">Белошевич С.О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Ответственный за содержание проекта:</text:p>
          </table:table-cell>
          <table:table-cell table:style-name="TableCell194">
            <text:p text:style-name="P195"><text:span text:style-name="T196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<text:s/></text:span><text:span text:style-name="T197">Мария Владимировна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Исполнитель:</text:p>
          </table:table-cell>
          <table:table-cell table:style-name="TableCell205">
            <text:p text:style-name="P206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07"/>
      <text:p text:style-name="P208"><text:span text:style-name="T209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4" style:parent-style-name="Верхнийколонтитул" style:family="paragraph">
      <style:paragraph-properties fo:text-align="center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04"><text:span text:style-name="T105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9-03T07:24:00Z</meta:creation-date>
    <dc:date>2024-10-02T06:44:00Z</dc:date>
    <meta:print-date>2024-10-01T10:05:00Z</meta:print-date>
    <meta:template xlink:href="Normal" xlink:type="simple"/>
    <meta:editing-cycles>25</meta:editing-cycles>
    <meta:editing-duration>PT163920S</meta:editing-duration>
    <meta:document-statistic meta:page-count="4" meta:paragraph-count="14" meta:word-count="1065" meta:character-count="7128" meta:row-count="50" meta:non-whitespace-character-count="6077"/>
  </office:meta>
</office:document-meta>
</file>